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49 woningen - Hoog Dalem deelgebied B6, 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Hoog Dalem deelgebied B6, 4207</text:span> (verzonden 11/2 '20) </text:p>
            <text:p text:style-name="common-al">het bouwen van 49 woning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513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3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3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5866 427173</meta:user-defined>
    <meta:user-defined meta:name="DC.title">Gemeente Gorinchem - verlening omgevingsvergunning - bouwen van 49 woningen - Hoog Dalem deelgebied B6, 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133</meta:user-defined>
    <meta:user-defined meta:name="OVERHEIDop.GmbID/DC.identifier">gmb-2020-55133</meta:user-defined>
    <meta:user-defined meta:name="OVERHEIDop.versieInformatie"/>
  </office:meta>
</office:document-meta>
</file>