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Rommelmarkt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klijke Fanfare De Vriendenkring Montfort: organiseren en houden van een rommelmarkt in Dörpshoes Mofert op 19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12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194211.815 348580.023</meta:user-defined>
    <meta:user-defined meta:name="DC.title">Evenementenmelding - Rommelmarkt - Montfort</meta:user-defined>
    <meta:user-defined meta:name="OVERHEID.PostcodeHuisnummer/OVERHEIDop.postcodeHuisnummer">6065AW 14</meta:user-defined>
    <meta:user-defined meta:name="OVERHEIDop.straatnaam">Markt</meta:user-defined>
    <meta:user-defined meta:name="OVERHEIDop.woonplaats">Montfor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29</meta:user-defined>
    <meta:user-defined meta:name="OVERHEIDop.GmbID/DC.identifier">gmb-2020-55129</meta:user-defined>
    <meta:user-defined meta:name="OVERHEIDop.versieInformatie"/>
  </office:meta>
</office:document-meta>
</file>