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Stichting Beach Event 's-Heerenhoek op 26tm28 juni 2020 te Werrilaan 67 in 's-Heerenhoek - HZ_EVE-2019-1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5 februari 2020 heeft verleend:</text:p>
            <text:p text:style-name="common-al">het organiseren van een evenement Stichting Beach Event 's-Heerenhoek op 26tm28 juni 2020 te Werrilaan 67 in 's-Heerenhoe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512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2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2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3224.56 385994.16</meta:user-defined>
    <meta:user-defined meta:name="DC.title">het organiseren van een evenement Stichting Beach Event 's-Heerenhoek op 26tm28 juni 2020 te Werrilaan 67 in 's-Heerenhoek - HZ_EVE-2019-1276</meta:user-defined>
    <meta:user-defined meta:name="OVERHEID.PostcodeHuisnummer/OVERHEIDop.postcodeHuisnummer">4453VL 67</meta:user-defined>
    <meta:user-defined meta:name="OVERHEIDop.straatnaam">Werrilaan</meta:user-defined>
    <meta:user-defined meta:name="OVERHEIDop.woonplaats">'s-Heerenhoek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122</meta:user-defined>
    <meta:user-defined meta:name="OVERHEIDop.GmbID/DC.identifier">gmb-2020-55122</meta:user-defined>
    <meta:user-defined meta:name="OVERHEIDop.versieInformatie"/>
  </office:meta>
</office:document-meta>
</file>