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plein ongenummerd te Maastricht. Kennisgeving nieuwe aanvraag omgevingsvergunning, het tijdelijk plaatsen van een zeecontainer die tot een wooncontainer is omgebouwd gedurende de periode van 1-5-2020 t/m 15-6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453WB</text:p>
            <text:p text:style-name="common-al">
            <text:span text:style-name="nadrukvet">Raadhuisplein ongenummerd te Maastricht</text:span>
          </text:p>
            <text:p text:style-name="common-al">
            <text:span text:style-name="nadrukvet">het tijdelijk plaatsen van een zeecontainer die tot een wooncontainer is omgebouwd gedurende de periode van 1-5-2020 t/m 15-6-2020</text:span>
          </text:p>
            <text:p text:style-name="common-al"/>
            <text:p text:style-name="common-al">
            <text:span text:style-name="nadrukvet">Datum ontvangst aanvraag:</text:span> 21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121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2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2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925.51 317222.78</meta:user-defined>
    <meta:user-defined meta:name="DC.title">Raadhuisplein ongenummerd te Maastricht. Kennisgeving nieuwe aanvraag omgevingsvergunning, het tijdelijk plaatsen van een zeecontainer die tot een wooncontainer is omgebouwd gedurende de periode van 1-5-2020 t/m 15-6-2020</meta:user-defined>
    <meta:user-defined meta:name="OVERHEID.PostcodeHuisnummer/OVERHEIDop.postcodeHuisnummer">6226GN 1</meta:user-defined>
    <meta:user-defined meta:name="OVERHEIDop.straatnaam">Raadhuisplein</meta:user-defined>
    <meta:user-defined meta:name="OVERHEIDop.woonplaats">Maastricht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121</meta:user-defined>
    <meta:user-defined meta:name="OVERHEIDop.GmbID/DC.identifier">gmb-2020-55121</meta:user-defined>
    <meta:user-defined meta:name="OVERHEIDop.versieInformatie"/>
  </office:meta>
</office:document-meta>
</file>