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wijzigen omgevingsvergunning Beverwijcksplaats 6 (A1 t/m A5, B1 t/m B5, C1, C2, D1, D2, E1, E2, F1, F2 en G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wijzigen omgevingsvergunning</text:span>
          </text:p>
            <text:p text:style-name="common-al">Burgemeester en wethouders van de gemeente Dordrecht maken bekend dat zij de volgende wijzigen omgevingsvergunning hebben verleend:</text:p>
            <text:p text:style-name="common-al"/>
            <text:p text:style-name="common-al">
            <text:span text:style-name="nadrukvet">Aanvraag:</text:span>
          </text:p>
            <text:p text:style-name="common-al">Z-20-36759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omgevingsvergunning d.d. 19-4-2019 Beverwijcksplaats 6 Dordrecht</text:p>
            <text:p text:style-name="common-al">
            <text:span text:style-name="nadrukvet">Locatie: Beverwijcksplaats 6 (A1 t/m A5, B1 t/m B5, C1, C2, D1, D2, E1, E2, F1, F2 en G1)</text:span>
          </text:p>
            <text:p text:style-name="common-al">Datum besluit: 2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11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1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1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8 424913</meta:user-defined>
    <meta:user-defined meta:name="DC.title">Gemeente Dordrecht, verleende wijzigen omgevingsvergunning Beverwijcksplaats 6 (A1 t/m A5, B1 t/m B5, C1, C2, D1, D2, E1, E2, F1, F2 en G1)</meta:user-defined>
    <meta:user-defined meta:name="OVERHEID.PostcodeHuisnummer/OVERHEIDop.postcodeHuisnummer">3311KG 25</meta:user-defined>
    <meta:user-defined meta:name="OVERHEIDop.straatnaam">Johan de Wittstraat</meta:user-defined>
    <meta:user-defined meta:name="OVERHEIDop.woonplaats">Dordrecht</meta:user-defined>
    <meta:user-defined meta:name="DCTERMS.W3CDTF/DCTERMS.available">2020-03-02</meta:user-defined>
    <meta:user-defined meta:name="DCTERMS.W3CDTF/OVERHEIDop.jaargang">2020</meta:user-defined>
    <meta:user-defined meta:name="OVERHEIDop.publicationIssue">55119</meta:user-defined>
    <meta:user-defined meta:name="OVERHEIDop.GmbID/DC.identifier">gmb-2020-55119</meta:user-defined>
    <meta:user-defined meta:name="OVERHEIDop.versieInformatie"/>
  </office:meta>
</office:document-meta>
</file>