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Garage-sale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. Damen-Geerlings: organiseren en houden van een garage-sale op 17 mei 2020 i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11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1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2478.5 351895.708</meta:user-defined>
    <meta:user-defined meta:name="DC.title">Evenementenmelding - Garage-sale - Herkenbosch</meta:user-defined>
    <meta:user-defined meta:name="OVERHEID.PostcodeHuisnummer/OVERHEIDop.postcodeHuisnummer">6075BV 24</meta:user-defined>
    <meta:user-defined meta:name="OVERHEIDop.straatnaam">Europalaan-Centrum</meta:user-defined>
    <meta:user-defined meta:name="OVERHEIDop.woonplaats">Herkenbosch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16</meta:user-defined>
    <meta:user-defined meta:name="OVERHEIDop.GmbID/DC.identifier">gmb-2020-55116</meta:user-defined>
    <meta:user-defined meta:name="OVERHEIDop.versieInformatie"/>
  </office:meta>
</office:document-meta>
</file>