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Jungle Experien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Jungle Experience</text:p>
            <text:p text:style-name="common-al">Naam organisator: Scouting Nederland</text:p>
            <text:p text:style-name="common-al">Datum: 24 tot en met 26 april 2020 en 1 tot en met 3 mei 2020</text:p>
            <text:p text:style-name="common-al">Locatie: Nulderpad 5, Scoutinglandgoed Zeewolde</text:p>
            <text:p text:style-name="common-al">Zaaknummer: 3321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11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1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1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212</meta:user-defined>
    <dc:language>nl</dc:language>
    <meta:user-defined meta:name="OVERHEID.EPSG28992/DC.spatial">163973.755 477362.528</meta:user-defined>
    <meta:user-defined meta:name="DC.title">Gemeente Zeewolde, Ingekomen aanvraag evenementenvergunning Jungle Experience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12</meta:user-defined>
    <meta:user-defined meta:name="OVERHEIDop.GmbID/DC.identifier">gmb-2020-55112</meta:user-defined>
    <meta:user-defined meta:name="OVERHEIDop.versieInformatie"/>
  </office:meta>
</office:document-meta>
</file>