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Ambachtsweg 17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/>
            <text:p text:style-name="common-al">Locatie: Ambachtsweg 17 te Malden</text:p>
            <text:p text:style-name="common-al">Omschrijving: starten van een autobedrijf</text:p>
            <text:p text:style-name="common-al">Datum ontvangst: 21 februari 2020</text:p>
            <text:p text:style-name="common-al">Zaaknummer: W.Z20.100262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Heumen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511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1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1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6693.901 421513.936</meta:user-defined>
    <meta:user-defined meta:name="DC.title">Gemeente Heumen - melding Activiteitenbesluit milieubeheer- Ambachtsweg 17 te Malden</meta:user-defined>
    <meta:user-defined meta:name="OVERHEID.PostcodeHuisnummer/OVERHEIDop.postcodeHuisnummer">6581AX 17</meta:user-defined>
    <meta:user-defined meta:name="OVERHEIDop.straatnaam">Ambachtsweg</meta:user-defined>
    <meta:user-defined meta:name="OVERHEIDop.woonplaats">Mald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111</meta:user-defined>
    <meta:user-defined meta:name="OVERHEIDop.GmbID/DC.identifier">gmb-2020-55111</meta:user-defined>
    <meta:user-defined meta:name="OVERHEIDop.versieInformatie"/>
  </office:meta>
</office:document-meta>
</file>