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 Hoeksken 2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februari 2020 een besluit genomen op de aanvraag met zaaknummer <text:span text:style-name="nadrukvet">W-AOV200022 </text:span>voor het starten van een theeschenkerij opde locatie <text:span text:style-name="nadrukvet">'t Hoeksken 2 in Over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7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10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455.55 358055.93</meta:user-defined>
    <meta:user-defined meta:name="DC.title">Besluit omgevingsvergunning - 't Hoeksken 2 in Overslag</meta:user-defined>
    <meta:user-defined meta:name="OVERHEID.PostcodeHuisnummer/OVERHEIDop.postcodeHuisnummer">4575NG 2</meta:user-defined>
    <meta:user-defined meta:name="OVERHEIDop.straatnaam">'t Hoeksken</meta:user-defined>
    <meta:user-defined meta:name="OVERHEIDop.woonplaats">Overslag</meta:user-defined>
    <meta:user-defined meta:name="DCTERMS.W3CDTF/DCTERMS.available">2020-03-04</meta:user-defined>
    <meta:user-defined meta:name="DCTERMS.W3CDTF/OVERHEIDop.jaargang">2020</meta:user-defined>
    <meta:user-defined meta:name="OVERHEIDop.publicationIssue">55103</meta:user-defined>
    <meta:user-defined meta:name="OVERHEIDop.GmbID/DC.identifier">gmb-2020-55103</meta:user-defined>
    <meta:user-defined meta:name="OVERHEIDop.versieInformatie"/>
  </office:meta>
</office:document-meta>
</file>