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Spinnerij (ong.)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Spinnerij (ong.) in Aalten</text:p>
            <text:p text:style-name="common-al">Omschrijving: nieuwbouw opslaghal</text:p>
            <text:p text:style-name="common-al">Datum ontvangst: 24-02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510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0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0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6168.77 437304.63</meta:user-defined>
    <meta:user-defined meta:name="DC.title">Gemeente Aalten - aanvraag omgevingsvergunning voor Spinnerij (ong.), Aalten</meta:user-defined>
    <meta:user-defined meta:name="OVERHEID.PostcodeHuisnummer/OVERHEIDop.postcodeHuisnummer">7122MR 8</meta:user-defined>
    <meta:user-defined meta:name="OVERHEIDop.straatnaam">Spinnerij</meta:user-defined>
    <meta:user-defined meta:name="OVERHEIDop.woonplaats">Aalt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101</meta:user-defined>
    <meta:user-defined meta:name="OVERHEIDop.GmbID/DC.identifier">gmb-2020-55101</meta:user-defined>
    <meta:user-defined meta:name="OVERHEIDop.versieInformatie"/>
  </office:meta>
</office:document-meta>
</file>