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Pasdijk 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Pasdijk 1 in Aalten</text:p>
            <text:p text:style-name="common-al">Omschrijving: kappen 2 dode eiken</text:p>
            <text:p text:style-name="common-al">Datum ontvangst: 23-0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09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9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9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983.397 439153.008</meta:user-defined>
    <meta:user-defined meta:name="DC.title">Gemeente Aalten - aanvraag omgevingsvergunning voor Pasdijk 1, Aalten</meta:user-defined>
    <meta:user-defined meta:name="OVERHEID.PostcodeHuisnummer/OVERHEIDop.postcodeHuisnummer">7122NT 1</meta:user-defined>
    <meta:user-defined meta:name="OVERHEIDop.straatnaam">Pasdijk</meta:user-defined>
    <meta:user-defined meta:name="OVERHEIDop.woonplaats">Aal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099</meta:user-defined>
    <meta:user-defined meta:name="OVERHEIDop.GmbID/DC.identifier">gmb-2020-55099</meta:user-defined>
    <meta:user-defined meta:name="OVERHEIDop.versieInformatie"/>
  </office:meta>
</office:document-meta>
</file>