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raamstraat 107 te Maastricht. Kennisgeving nieuwe aanvraag omgevingsvergunning, het realiseren van een vaste trap naar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33WB</text:p>
            <text:p text:style-name="common-al">
            <text:span text:style-name="nadrukvet">Hoograamstraat 107 te Maastricht</text:span>
          </text:p>
            <text:p text:style-name="common-al">
            <text:span text:style-name="nadrukvet">het realiseren van een vaste trap naar de zolder</text:span>
          </text:p>
            <text:p text:style-name="common-al"/>
            <text:p text:style-name="common-al">
            <text:span text:style-name="nadrukvet">Datum ontvangst aanvraag:</text:span> 2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9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23.68 318267.42</meta:user-defined>
    <meta:user-defined meta:name="DC.title">Hoograamstraat 107 te Maastricht. Kennisgeving nieuwe aanvraag omgevingsvergunning, het realiseren van een vaste trap naar de zolder</meta:user-defined>
    <meta:user-defined meta:name="OVERHEID.PostcodeHuisnummer/OVERHEIDop.postcodeHuisnummer">6211BJ 107</meta:user-defined>
    <meta:user-defined meta:name="OVERHEIDop.straatnaam">Hoograamstraat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97</meta:user-defined>
    <meta:user-defined meta:name="OVERHEIDop.GmbID/DC.identifier">gmb-2020-55097</meta:user-defined>
    <meta:user-defined meta:name="OVERHEIDop.versieInformatie"/>
  </office:meta>
</office:document-meta>
</file>