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ellisstraat 3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ellisstraat 3 in De Heurne</text:p>
            <text:p text:style-name="common-al">Omschrijving: nieuwbouw werkplaats</text:p>
            <text:p text:style-name="common-al">Datum ontvangst: 25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9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74.322 433251.609</meta:user-defined>
    <meta:user-defined meta:name="DC.title">Gemeente Aalten - aanvraag omgevingsvergunning voor Nellisstraat 3, De Heurne</meta:user-defined>
    <meta:user-defined meta:name="OVERHEID.PostcodeHuisnummer/OVERHEIDop.postcodeHuisnummer">7095AG 3</meta:user-defined>
    <meta:user-defined meta:name="OVERHEIDop.straatnaam">Nellisstraat</meta:user-defined>
    <meta:user-defined meta:name="OVERHEIDop.woonplaats">De Heurn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96</meta:user-defined>
    <meta:user-defined meta:name="OVERHEIDop.GmbID/DC.identifier">gmb-2020-55096</meta:user-defined>
    <meta:user-defined meta:name="OVERHEIDop.versieInformatie"/>
  </office:meta>
</office:document-meta>
</file>