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Koningsvogelschieten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ij, Fluit- en Trommelkorps St. Sebastianus: organiseren en houden van Koningsvogelschieten op 1 juni 2020 in Herkenbosch, Molenbergweg o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509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9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9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2522.335 351558.297</meta:user-defined>
    <meta:user-defined meta:name="DC.title">Evenementenmelding - Koningsvogelschieten - Herkenbosch</meta:user-defined>
    <meta:user-defined meta:name="OVERHEID.PostcodeHuisnummer/OVERHEIDop.postcodeHuisnummer">6075AB 21</meta:user-defined>
    <meta:user-defined meta:name="OVERHEIDop.straatnaam">Molenbergweg</meta:user-defined>
    <meta:user-defined meta:name="OVERHEIDop.woonplaats">Herkenbosch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95</meta:user-defined>
    <meta:user-defined meta:name="OVERHEIDop.GmbID/DC.identifier">gmb-2020-55095</meta:user-defined>
    <meta:user-defined meta:name="OVERHEIDop.versieInformatie"/>
  </office:meta>
</office:document-meta>
</file>