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Rottumerooglaan, t.o. nr.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0 heeft de gemeente een melding ontvangen voor activiteiten waarvoor geen vergunningplicht geldt op locatie Rottumerooglaan, t.o. nr. 7. Het betreft het kappen van 1 wilg. De melding is geregistreerd onder zaaknummer V-2020-120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509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9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9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499 469434</meta:user-defined>
    <meta:user-defined meta:name="DC.title">Kennisgeving ontvangst melding kappen  Rottumerooglaan, t.o. nr. 7</meta:user-defined>
    <meta:user-defined meta:name="OVERHEID.PostcodeHuisnummer/OVERHEIDop.postcodeHuisnummer">7543EW 7</meta:user-defined>
    <meta:user-defined meta:name="OVERHEIDop.straatnaam">Rottumerooglaan</meta:user-defined>
    <meta:user-defined meta:name="OVERHEIDop.woonplaats">Ensched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090</meta:user-defined>
    <meta:user-defined meta:name="OVERHEIDop.GmbID/DC.identifier">gmb-2020-55090</meta:user-defined>
    <meta:user-defined meta:name="OVERHEIDop.versieInformatie"/>
  </office:meta>
</office:document-meta>
</file>