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gemeente Putten een aanvraag ontvangen voor het aanpassen van de kavels 27 en 28 (bouwen) op locatie Hoorneweg 17B. De aanvraag is geregistreerd onder zaaknummer W 20/00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B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09</meta:user-defined>
    <meta:user-defined meta:name="OVERHEIDop.GmbID/DC.identifier">gmb-2020-5509</meta:user-defined>
    <meta:user-defined meta:name="OVERHEIDop.versieInformatie"/>
  </office:meta>
</office:document-meta>
</file>