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chtenvoordsestraatweg 2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chtenvoordsestraatweg 20 in Aalten</text:p>
            <text:p text:style-name="common-al">Omschrijving: plaatsen trap en vervangen dak</text:p>
            <text:p text:style-name="common-al">Datum ontvangst: 25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21.357 438585.95</meta:user-defined>
    <meta:user-defined meta:name="DC.title">Gemeente Aalten - aanvraag omgevingsvergunning voor Lichtenvoordsestraatweg 20, Aalten</meta:user-defined>
    <meta:user-defined meta:name="OVERHEID.PostcodeHuisnummer/OVERHEIDop.postcodeHuisnummer">7121AC 20</meta:user-defined>
    <meta:user-defined meta:name="OVERHEIDop.straatnaam">Lichtenvoordsestraatweg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87</meta:user-defined>
    <meta:user-defined meta:name="OVERHEIDop.GmbID/DC.identifier">gmb-2020-55087</meta:user-defined>
    <meta:user-defined meta:name="OVERHEIDop.versieInformatie"/>
  </office:meta>
</office:document-meta>
</file>