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uwbesluit 2012, ontheffing nachtelijke werkzaamheden (zaaknummer 4366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skalis</text:span> krijgt op basis van het bouwbesluit 2012 ontheffing voor het uitvoeren van werkzaamheden in avond- nachtperiode in het kader van betonstort van vloer en dek voor de realisatie van de ondergrondse fietsenstalling op de locatie <text:span text:style-name="nadrukvet">nabij Stationsplein.</text:span></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07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7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7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4.047 502264.543</meta:user-defined>
    <meta:user-defined meta:name="DC.title">Verlening Bouwbesluit 2012, ontheffing nachtelijke werkzaamheden (zaaknummer 43662-2020)</meta:user-defined>
    <meta:user-defined meta:name="OVERHEIDop.straatnaam">Stationsplein</meta:user-defined>
    <meta:user-defined meta:name="OVERHEIDop.woonplaats">Zwolle</meta:user-defined>
    <meta:user-defined meta:name="DCTERMS.W3CDTF/DCTERMS.available">2020-03-02</meta:user-defined>
    <meta:user-defined meta:name="DCTERMS.W3CDTF/OVERHEIDop.jaargang">2020</meta:user-defined>
    <meta:user-defined meta:name="OVERHEIDop.publicationIssue">55078</meta:user-defined>
    <meta:user-defined meta:name="OVERHEIDop.GmbID/DC.identifier">gmb-2020-55078</meta:user-defined>
    <meta:user-defined meta:name="OVERHEIDop.versieInformatie"/>
  </office:meta>
</office:document-meta>
</file>