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weg 7 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weg 7 D in Aalten</text:p>
            <text:p text:style-name="common-al">Omschrijving: kappen kastanjeboom</text:p>
            <text:p text:style-name="common-al">Datum ontvangst: 23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19.833 437705.041</meta:user-defined>
    <meta:user-defined meta:name="DC.title">Gemeente Aalten - aanvraag omgevingsvergunning voor Haartseweg 7 D, Aalten</meta:user-defined>
    <meta:user-defined meta:name="OVERHEID.PostcodeHuisnummer/OVERHEIDop.postcodeHuisnummer">7121LA 7</meta:user-defined>
    <meta:user-defined meta:name="OVERHEIDop.straatnaam">Haartseweg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77</meta:user-defined>
    <meta:user-defined meta:name="OVERHEIDop.GmbID/DC.identifier">gmb-2020-55077</meta:user-defined>
    <meta:user-defined meta:name="OVERHEIDop.versieInformatie"/>
  </office:meta>
</office:document-meta>
</file>