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fkorten van de essenopstand op de locatie Bandijk 17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februari 2020</text:p>
            <text:p text:style-name="common-al">Kenmerk: SXO-2020-010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in de tijdelijke locatie van het gemeentehuis aan de Hietweideweg 20 in Twello of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<text:span text:style-name="nadrukvet">zes weken </text:span>na 28 februari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076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7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7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622.88 476218</meta:user-defined>
    <meta:user-defined meta:name="DC.title">Omgevingsvergunning toegekend voor het afkorten van de essenopstand op de locatie Bandijk 17 in Terwolde</meta:user-defined>
    <meta:user-defined meta:name="OVERHEID.PostcodeHuisnummer/OVERHEIDop.postcodeHuisnummer">7396NB 17</meta:user-defined>
    <meta:user-defined meta:name="OVERHEIDop.straatnaam">Bandijk</meta:user-defined>
    <meta:user-defined meta:name="OVERHEIDop.woonplaats">Terwolde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076</meta:user-defined>
    <meta:user-defined meta:name="OVERHEIDop.GmbID/DC.identifier">gmb-2020-55076</meta:user-defined>
    <meta:user-defined meta:name="OVERHEIDop.versieInformatie"/>
  </office:meta>
</office:document-meta>
</file>