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lankweg, achter nr. 30 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melding ontvangen voor activiteiten waarvoor geen vergunningplicht geldt op locatie Slankweg, achter nr. 30 en 32. Het betreft het kappen van 1 wilg. De melding is geregistreerd onder zaaknummer V-2020-120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7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535.93 471178.49</meta:user-defined>
    <meta:user-defined meta:name="DC.title">Kennisgeving ontvangst melding kappen  Slankweg, achter nr. 30 en 32</meta:user-defined>
    <meta:user-defined meta:name="OVERHEID.PostcodeHuisnummer/OVERHEIDop.postcodeHuisnummer">7532PX 30</meta:user-defined>
    <meta:user-defined meta:name="OVERHEIDop.straatnaam">Slankweg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73</meta:user-defined>
    <meta:user-defined meta:name="OVERHEIDop.GmbID/DC.identifier">gmb-2020-55073</meta:user-defined>
    <meta:user-defined meta:name="OVERHEIDop.versieInformatie"/>
  </office:meta>
</office:document-meta>
</file>