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Exloërveen, 21A, het kappen van een Populi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7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ërveen</text:span>
          </text:p>
            <text:p text:style-name="common-al">Exloërveen 21A, 9574PB, </text:p>
            <text:p text:style-name="common-al">het kappen van een Populier, (892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07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6404.43 548996.03</meta:user-defined>
    <meta:user-defined meta:name="DC.title">Gemeente Borger-Odoorn, Exloërveen, Exloërveen, 21A, het kappen van een Populier (verleend)</meta:user-defined>
    <meta:user-defined meta:name="OVERHEID.PostcodeHuisnummer/OVERHEIDop.postcodeHuisnummer">9574PB 21</meta:user-defined>
    <meta:user-defined meta:name="OVERHEIDop.straatnaam">Exlo??rveen</meta:user-defined>
    <meta:user-defined meta:name="OVERHEIDop.woonplaats">Exlo??rve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71</meta:user-defined>
    <meta:user-defined meta:name="OVERHEIDop.GmbID/DC.identifier">gmb-2020-55071</meta:user-defined>
    <meta:user-defined meta:name="OVERHEIDop.versieInformatie"/>
  </office:meta>
</office:document-meta>
</file>