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eukelaarplein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eukelaarplein 2 in Aalten</text:p>
            <text:p text:style-name="common-al">Omschrijving: plaatsen tuinoverkapping</text:p>
            <text:p text:style-name="common-al">Datum ontvangst: 26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31.897 437852.747</meta:user-defined>
    <meta:user-defined meta:name="DC.title">Gemeente Aalten - aanvraag omgevingsvergunning voor Breukelaarplein 2, Aalten</meta:user-defined>
    <meta:user-defined meta:name="OVERHEID.PostcodeHuisnummer/OVERHEIDop.postcodeHuisnummer">7122VV 2</meta:user-defined>
    <meta:user-defined meta:name="OVERHEIDop.straatnaam">Breukelaarplein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69</meta:user-defined>
    <meta:user-defined meta:name="OVERHEIDop.GmbID/DC.identifier">gmb-2020-55069</meta:user-defined>
    <meta:user-defined meta:name="OVERHEIDop.versieInformatie"/>
  </office:meta>
</office:document-meta>
</file>