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NF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NF Dinxperlo</text:p>
            <text:p text:style-name="common-al">Activiteit: viering Koningsdag</text:p>
            <text:p text:style-name="common-al">Locatie: terrein Helmkamp in Dinxperlo</text:p>
            <text:p text:style-name="common-al">Datum/periode: 19 t/m 27 april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0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29775.801 430588.841</meta:user-defined>
    <meta:user-defined meta:name="DC.title">Gemeente Aalten - tijdelijke ontheffing schenken zwak-alcoholische drank aan VVNF Dinxperlo</meta:user-defined>
    <meta:user-defined meta:name="OVERHEID.PostcodeHuisnummer/OVERHEIDop.postcodeHuisnummer">7091HR 24</meta:user-defined>
    <meta:user-defined meta:name="OVERHEIDop.straatnaam">Helmkamp</meta:user-defined>
    <meta:user-defined meta:name="OVERHEIDop.woonplaats">Dinxperlo</meta:user-defined>
    <meta:user-defined meta:name="DCTERMS.W3CDTF/DCTERMS.available">2020-03-04</meta:user-defined>
    <meta:user-defined meta:name="DCTERMS.W3CDTF/OVERHEIDop.jaargang">2020</meta:user-defined>
    <meta:user-defined meta:name="OVERHEIDop.publicationIssue">55057</meta:user-defined>
    <meta:user-defined meta:name="OVERHEIDop.GmbID/DC.identifier">gmb-2020-55057</meta:user-defined>
    <meta:user-defined meta:name="OVERHEIDop.versieInformatie"/>
  </office:meta>
</office:document-meta>
</file>