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4 maart en Raadsvergadering 18 maar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scommissie van woensdag 4 maart a.s.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Wijziging Algemene Plaatselijke Verordening – verbod op lachgas</text:p>
              </text:list-item>
              <text:list-item text:style-override="id1-3-2-1-1-2-2">
                <text:number>2.</text:number>
                <text:p text:style-name="al">Herziende begroting 2020 Dienst SoZaWe Noardwest Fryslân</text:p>
              </text:list-item>
              <text:list-item text:style-override="id1-3-2-1-1-2-3">
                <text:number>3.</text:number>
                <text:p text:style-name="al">Vaststellen nieuwe Havenverordening Harlingen 2020</text:p>
              </text:list-item>
              <text:list-item text:style-override="id1-3-2-1-1-2-4">
                <text:number>4.</text:number>
                <text:p text:style-name="al">Intrekken havengeldverordeningen 2020</text:p>
              </text:list-item>
              <text:list-item text:style-override="id1-3-2-1-1-2-5">
                <text:number>5.</text:number>
                <text:p text:style-name="al">Huisvesting ambtelijke organisatie</text:p>
              </text:list-item>
              <text:list-item text:style-override="id1-3-2-1-1-2-6">
                <text:number>6.</text:number>
                <text:p text:style-name="al">Begrotingswijzigingen</text:p>
              </text:list-item>
            </text:list>
            <text:p text:style-name="common-al"> </text:p>
            <text:p text:style-name="common-al">De agenda en stukken kunt u vinden op de website: www.harlingen.nl In de Raadsvergadering van woensdag 18 maart 2020, aanvang 19.30 uur, wordt over de raadsvoorstellen een besluit genomen. U bent van harte welkom om de vergaderingen bij te wonen in het Stadhuis.</text:p>
            <text:p text:style-name="common-al"> </text:p>
            <text:p text:style-name="last-al">Wilt u inspreken? Dat kan in de Raadscommissie, dat mag ook over punten gaan die niet op de agenda staan. Meldt u uiterlijk 2 maart 2020 aan bij de griffie via griffie@harlingen.nl of telefonisch 14 05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5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4 maart en Raadsvergadering 18 maart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54</meta:user-defined>
    <meta:user-defined meta:name="OVERHEIDop.GmbID/DC.identifier">gmb-2020-55054</meta:user-defined>
    <meta:user-defined meta:name="OVERHEIDop.versieInformatie"/>
  </office:meta>
</office:document-meta>
</file>