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De Spike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0-02-2020 tot en met 26-02-2020. </text:p>
            <text:p text:style-name="common-al">
            <text:span text:style-name="nadrukvet">De volgende aanvragen reguliere procedure omgevingsvergunningen zijn binnengekomen:</text:span>
          </text:p>
            <text:list text:style-name="id1-3-2-1-1-3">
              <text:list-item text:style-override="id1-3-2-1-1-3-1">
                <text:number>1.</text:number>
                <text:p text:style-name="al">26-02-2020, De Spiker 47, Harlingen, het uitbreiden van de woning en het vervangen             van bijgebouwen. 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504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4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4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98 576495</meta:user-defined>
    <meta:user-defined meta:name="DC.title">Aanvraag reguliere procedure omgevingsvergunning De Spiker 47</meta:user-defined>
    <meta:user-defined meta:name="OVERHEID.PostcodeHuisnummer/OVERHEIDop.postcodeHuisnummer">8861VB 47</meta:user-defined>
    <meta:user-defined meta:name="OVERHEIDop.straatnaam">De Spiker</meta:user-defined>
    <meta:user-defined meta:name="OVERHEIDop.woonplaats">Harling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47</meta:user-defined>
    <meta:user-defined meta:name="OVERHEIDop.GmbID/DC.identifier">gmb-2020-55047</meta:user-defined>
    <meta:user-defined meta:name="OVERHEIDop.versieInformatie"/>
  </office:meta>
</office:document-meta>
</file>