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KFC Gorinchem - Einsteinstraat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Einsteinstraat 4, 4207 HW</text:span> (ingekomen 24/2 ’20)</text:p>
            <text:p text:style-name="common-al"> Exploitatievergunning KFC Gorinchem, Einsteinstraat 4</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3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3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8742.921 427947.733</meta:user-defined>
    <meta:user-defined meta:name="DC.title">Gemeente Gorinchem - aanvraag APV-vergunning - exploitatievergunning  - KFC Gorinchem - Einsteinstraat 4, Gorinchem</meta:user-defined>
    <meta:user-defined meta:name="OVERHEID.PostcodeHuisnummer/OVERHEIDop.postcodeHuisnummer">4207HW 5</meta:user-defined>
    <meta:user-defined meta:name="OVERHEIDop.straatnaam">Einsteinstraat</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5035</meta:user-defined>
    <meta:user-defined meta:name="OVERHEIDop.GmbID/DC.identifier">gmb-2020-55035</meta:user-defined>
    <meta:user-defined meta:name="OVERHEIDop.versieInformatie"/>
  </office:meta>
</office:document-meta>
</file>