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9025 te Nijmegen: verwijderen van asbesthoudende restanten materialen in de winkelruimt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3-2020</text:p>
            <text:p text:style-name="common-al">
            <text:span text:style-name="nadrukvet">Omschrijving: </text:span>verwijderen van asbesthoudende restanten materialen in de winkelruimte (Zwanenveld 902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1653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EC1C962-4967-41FD-95A0-B1782560FFD7" xlink:type="simple">http://www.nijmegen.nl/vergunningpagina/?guid=8EC1C962-4967-41FD-95A0-B1782560FFD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5027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027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027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114.95 426133.76</meta:user-defined>
    <meta:user-defined meta:name="DC.title">Zwanenveld 9025 te Nijmegen: verwijderen van asbesthoudende restanten materialen in de winkelruimte - meldingen - Melding ontvangen</meta:user-defined>
    <meta:user-defined meta:name="OVERHEID.PostcodeHuisnummer/OVERHEIDop.postcodeHuisnummer">6538TC 8217</meta:user-defined>
    <meta:user-defined meta:name="OVERHEIDop.straatnaam">Zwanenveld</meta:user-defined>
    <meta:user-defined meta:name="OVERHEIDop.woonplaats">Nijmegen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027</meta:user-defined>
    <meta:user-defined meta:name="OVERHEIDop.GmbID/DC.identifier">gmb-2020-55027</meta:user-defined>
    <meta:user-defined meta:name="OVERHEIDop.versieInformatie"/>
  </office:meta>
</office:document-meta>
</file>