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Kappen Langeloerduinen 4 71 te Norg, het kappen van een grove den, met herplantplicht, 24 februari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Langeloerduinen 4 71 te Norg, het kappen van een grove den, met herplantplicht, 24 februari 2020.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502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2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2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043.714 565905.817</meta:user-defined>
    <meta:user-defined meta:name="DC.title">Besluit omgevingsvergunning Kappen Langeloerduinen 4 71 te Norg, het kappen van een grove den, met herplantplicht, 24 februari 2020.</meta:user-defined>
    <meta:user-defined meta:name="OVERHEID.PostcodeHuisnummer/OVERHEIDop.postcodeHuisnummer">9331WT 71</meta:user-defined>
    <meta:user-defined meta:name="OVERHEIDop.straatnaam">Langelo??rduinen 4</meta:user-defined>
    <meta:user-defined meta:name="OVERHEIDop.woonplaats">Norg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26</meta:user-defined>
    <meta:user-defined meta:name="OVERHEIDop.GmbID/DC.identifier">gmb-2020-55026</meta:user-defined>
    <meta:user-defined meta:name="OVERHEIDop.versieInformatie"/>
  </office:meta>
</office:document-meta>
</file>