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uniastraat 2 tm 8 even 5 tm 15 oneven en 52 54 en 60 te Lent: vervangen en vernieuwen van de d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0</text:p>
            <text:p text:style-name="common-al">
            <text:span text:style-name="nadrukvet">Omschrijving: </text:span>vervangen en vernieuwen van de daken (Petuniastraat 2 tm 8 even 5 tm 15 oneven en 52 54 en 60 te Lent)</text:p>
            <text:p text:style-name="common-al">
            <text:span text:style-name="nadrukvet">Activiteiten: </text:span>Bouwen; </text:p>
            <text:p text:style-name="common-al">
            <text:span text:style-name="nadrukvet">Zaaknummer: </text:span>W.Z20.101331.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B1D82B-4058-4361-BC95-5A0F7DF109DC" xlink:type="simple">http://www.nijmegen.nl/vergunningpagina/?guid=89B1D82B-4058-4361-BC95-5A0F7DF109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2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2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2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5.79 430652.58</meta:user-defined>
    <meta:user-defined meta:name="DC.title">Petuniastraat 2 tm 8 even 5 tm 15 oneven en 52 54 en 60 te Lent: vervangen en vernieuwen van de daken - omgevingsvergunning - Aanvraag ontvangen</meta:user-defined>
    <meta:user-defined meta:name="OVERHEID.PostcodeHuisnummer/OVERHEIDop.postcodeHuisnummer">6663DN 9</meta:user-defined>
    <meta:user-defined meta:name="OVERHEIDop.straatnaam">Petuniastraat</meta:user-defined>
    <meta:user-defined meta:name="OVERHEIDop.woonplaats">Lent</meta:user-defined>
    <meta:user-defined meta:name="DCTERMS.W3CDTF/DCTERMS.available">2020-03-02</meta:user-defined>
    <meta:user-defined meta:name="DCTERMS.W3CDTF/OVERHEIDop.jaargang">2020</meta:user-defined>
    <meta:user-defined meta:name="OVERHEIDop.publicationIssue">55025</meta:user-defined>
    <meta:user-defined meta:name="OVERHEIDop.GmbID/DC.identifier">gmb-2020-55025</meta:user-defined>
    <meta:user-defined meta:name="OVERHEIDop.versieInformatie"/>
  </office:meta>
</office:document-meta>
</file>