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leggen van een aardgasleiding langs de A27 - Rijksweg A2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span text:style-name="nadrukvet">Rijksweg A27, 4200</text:span> (ingekomen 24/2 '20) </text:p>
            <text:p text:style-name="common-al">het verleggen van een aardgasleiding langs de A27, activiteit wro, activiteit projectbesluit strijdigheid met bestemmingspla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02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2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2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verleggen van een aardgasleiding langs de A27 - Rijksweg A27,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3-03</meta:user-defined>
    <meta:user-defined meta:name="DCTERMS.W3CDTF/OVERHEIDop.jaargang">2020</meta:user-defined>
    <meta:user-defined meta:name="OVERHEIDop.publicationIssue">55023</meta:user-defined>
    <meta:user-defined meta:name="OVERHEIDop.GmbID/DC.identifier">gmb-2020-55023</meta:user-defined>
    <meta:user-defined meta:name="OVERHEIDop.versieInformatie"/>
  </office:meta>
</office:document-meta>
</file>