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S00157] Ambt-Almelo S 157, Z/20/112901, Ballenvanger zonnepark Aadijk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02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01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1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1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Ballenvanger zonnepark Aadijk te Almelo</meta:user-defined>
    <dc:language>nl</dc:language>
    <meta:user-defined meta:name="OVERHEID.EPSG28992/DC.spatial">239986.000197894 488682.000461474</meta:user-defined>
    <meta:user-defined meta:name="DC.title">Ingediende aanvraag omgevingsvergunning, [AML01S00157] Ambt-Almelo S 157, Z/20/112901, Ballenvanger zonnepark Aadijk te Almelo</meta:user-defined>
    <meta:user-defined meta:name="OVERHEID.PostcodeHuisnummer/OVERHEIDop.postcodeHuisnummer">7611AT 5</meta:user-defined>
    <meta:user-defined meta:name="OVERHEIDop.straatnaam">Heuveltjeslaan</meta:user-defined>
    <meta:user-defined meta:name="OVERHEIDop.woonplaats">Aadorp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011</meta:user-defined>
    <meta:user-defined meta:name="OVERHEIDop.GmbID/DC.identifier">gmb-2020-55011</meta:user-defined>
    <meta:user-defined meta:name="OVERHEIDop.versieInformatie"/>
  </office:meta>
</office:document-meta>
</file>