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reclamemast langs de A27 - langs de A2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ngs de A27, 4200</text:span> (ingekomen 24/2 '20)</text:p>
            <text:p text:style-name="common-al"> het bouwen van een reclamemast langs de A27, activiteit bouwen, activiteit reclame</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0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0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00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bouwen van een reclamemast langs de A27 - langs de A27,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3-03</meta:user-defined>
    <meta:user-defined meta:name="DCTERMS.W3CDTF/OVERHEIDop.jaargang">2020</meta:user-defined>
    <meta:user-defined meta:name="OVERHEIDop.publicationIssue">55008</meta:user-defined>
    <meta:user-defined meta:name="OVERHEIDop.GmbID/DC.identifier">gmb-2020-55008</meta:user-defined>
    <meta:user-defined meta:name="OVERHEIDop.versieInformatie"/>
  </office:meta>
</office:document-meta>
</file>