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weg in de voortuin - Deijler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2</text:p>
            <text:p text:style-name="common-al">Ontvangstdatum: 23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60.803 461863.705</meta:user-defined>
    <meta:user-defined meta:name="DC.title">Gemeente Wassenaar – aangevraagde omgevingsvergunning: het maken van een uitweg in de voortuin - Deijlerweg 26, Wassenaar</meta:user-defined>
    <meta:user-defined meta:name="OVERHEID.PostcodeHuisnummer/OVERHEIDop.postcodeHuisnummer">2241AG 26</meta:user-defined>
    <meta:user-defined meta:name="OVERHEIDop.straatnaam">Deijlerwe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07</meta:user-defined>
    <meta:user-defined meta:name="OVERHEIDop.GmbID/DC.identifier">gmb-2020-55007</meta:user-defined>
    <meta:user-defined meta:name="OVERHEIDop.versieInformatie"/>
  </office:meta>
</office:document-meta>
</file>