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ekkant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een melding ontvangen voor activiteiten waarvoor geen vergunningplicht geldt op locatie Kreekkant 2 in Nieuw-Beijerland. De melding is geregistreerd onder zaaknummer 2020-00244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00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37 424808</meta:user-defined>
    <meta:user-defined meta:name="DC.title">Kennisgeving ontvangst sloopmelding Kreekkant 2 in Nieuw-Beijerland</meta:user-defined>
    <meta:user-defined meta:name="OVERHEID.PostcodeHuisnummer/OVERHEIDop.postcodeHuisnummer">3264LW 2</meta:user-defined>
    <meta:user-defined meta:name="OVERHEIDop.straatnaam">Kreekkant</meta:user-defined>
    <meta:user-defined meta:name="OVERHEIDop.woonplaats">Nieuw-Beijerla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06</meta:user-defined>
    <meta:user-defined meta:name="OVERHEIDop.GmbID/DC.identifier">gmb-2020-55006</meta:user-defined>
    <meta:user-defined meta:name="OVERHEIDop.versieInformatie"/>
  </office:meta>
</office:document-meta>
</file>