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Markt: Standplaats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arkt </text:p>
            <text:p text:style-name="common-al">Wat: Standplaatsvergunning Monique's Kip en Grill</text:p>
            <text:p text:style-name="common-al">Wanneer: van 1 maart 2020 tot 1 maart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0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Monique's Kip en Grill</meta:user-defined>
    <dc:language>nl</dc:language>
    <meta:user-defined meta:name="OVERHEID.EPSG28992/DC.spatial">249956.297206733 491958.023463127</meta:user-defined>
    <meta:user-defined meta:name="DC.title">Gemeente Tubbergen - Ingekomen aanvraag - Tubbergen, Markt: Standplaatsvergunning</meta:user-defined>
    <meta:user-defined meta:name="OVERHEID.PostcodeHuisnummer/OVERHEIDop.postcodeHuisnummer">7651CZ 101</meta:user-defined>
    <meta:user-defined meta:name="OVERHEIDop.straatnaam">De Eendracht</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55004</meta:user-defined>
    <meta:user-defined meta:name="OVERHEIDop.GmbID/DC.identifier">gmb-2020-55004</meta:user-defined>
    <meta:user-defined meta:name="OVERHEIDop.versieInformatie"/>
  </office:meta>
</office:document-meta>
</file>