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nieuwen van de verlichting rondom de molen - Dalemwal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alemwal 21, 4201 BS</text:span> (ingekomen 20/2 '20) </text:p>
            <text:p text:style-name="common-al">het vernieuwen van de verlichting rondom de molen, activiteit bouwen, activiteit monument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0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56.3 426676.7</meta:user-defined>
    <meta:user-defined meta:name="DC.title">Gemeente Gorinchem - aanvraag omgevingsvergunning - vernieuwen van de verlichting rondom de molen - Dalemwal 21, Gorinchem</meta:user-defined>
    <meta:user-defined meta:name="OVERHEID.PostcodeHuisnummer/OVERHEIDop.postcodeHuisnummer">4201BS 21</meta:user-defined>
    <meta:user-defined meta:name="OVERHEIDop.straatnaam">Dalemwal</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5003</meta:user-defined>
    <meta:user-defined meta:name="OVERHEIDop.GmbID/DC.identifier">gmb-2020-55003</meta:user-defined>
    <meta:user-defined meta:name="OVERHEIDop.versieInformatie"/>
  </office:meta>
</office:document-meta>
</file>