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Langeloerduinen 4 79 te Norg, het vergunningsvrij oprichten van een recreatiewoning, 2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Langeloerduinen 4 79 te Norg, het vergunningsvrij oprichten van een recreatiewoning, 20-02-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00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56.921 565979.716</meta:user-defined>
    <meta:user-defined meta:name="DC.title">Besluit omgevingsvergunning , Bouwen Langeloerduinen 4 79 te Norg, het vergunningsvrij oprichten van een recreatiewoning, 20-02-2020.</meta:user-defined>
    <meta:user-defined meta:name="OVERHEID.PostcodeHuisnummer/OVERHEIDop.postcodeHuisnummer">9331WT 89</meta:user-defined>
    <meta:user-defined meta:name="OVERHEIDop.straatnaam">Langelo??rduinen 4</meta:user-defined>
    <meta:user-defined meta:name="OVERHEIDop.woonplaats">No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01</meta:user-defined>
    <meta:user-defined meta:name="OVERHEIDop.GmbID/DC.identifier">gmb-2020-55001</meta:user-defined>
    <meta:user-defined meta:name="OVERHEIDop.versieInformatie"/>
  </office:meta>
</office:document-meta>
</file>