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46 te Bant: het bouwen van een Sluis tusse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is een aanvraag om omgevingsvergunning binnen gekomen voor deze locatie. De aanvraag is geregistreerd onder zaaknummer HZ_WABO 2020-04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99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46 te Bant: omgevingsvergunning   het bouwen van een Sluis tussen 2 stallen.</meta:user-defined>
    <dc:language>nl</dc:language>
    <meta:user-defined meta:name="OVERHEID.EPSG28992/DC.spatial">183635 531347</meta:user-defined>
    <meta:user-defined meta:name="DC.title">Oosterringweg 46 te Bant: het bouwen van een Sluis tussen 2 stallen</meta:user-defined>
    <meta:user-defined meta:name="OVERHEID.PostcodeHuisnummer/OVERHEIDop.postcodeHuisnummer">8314PV 46</meta:user-defined>
    <meta:user-defined meta:name="OVERHEIDop.straatnaam">Oosterringweg</meta:user-defined>
    <meta:user-defined meta:name="OVERHEIDop.woonplaats">Ban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92</meta:user-defined>
    <meta:user-defined meta:name="OVERHEIDop.GmbID/DC.identifier">gmb-2020-54992</meta:user-defined>
    <meta:user-defined meta:name="OVERHEIDop.versieInformatie"/>
  </office:meta>
</office:document-meta>
</file>