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Hoofdweg 30 te Veenhuizen, het vervangen van het dak van de garage en het plaatsen van zonnepanelen, 24 febr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oofdweg 30 te Veenhuizen, het vervangen van het dak van de garage en het plaatsen van zonnepanelen, 24 februari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8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85 559995</meta:user-defined>
    <meta:user-defined meta:name="DC.title">Besluit omgevingsvergunning , Bouwen Hoofdweg 30 te Veenhuizen, het vervangen van het dak van de garage en het plaatsen van zonnepanelen, 24 februari 2020;</meta:user-defined>
    <meta:user-defined meta:name="OVERHEID.PostcodeHuisnummer/OVERHEIDop.postcodeHuisnummer">9341BH 30</meta:user-defined>
    <meta:user-defined meta:name="OVERHEIDop.straatnaam">Hoofdweg</meta:user-defined>
    <meta:user-defined meta:name="OVERHEIDop.woonplaats">Veenhuiz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88</meta:user-defined>
    <meta:user-defined meta:name="OVERHEIDop.GmbID/DC.identifier">gmb-2020-54988</meta:user-defined>
    <meta:user-defined meta:name="OVERHEIDop.versieInformatie"/>
  </office:meta>
</office:document-meta>
</file>