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Heul 8, vernieuwen en vergroten bestaande doorloo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februari 2020</text:p>
            <text:p text:style-name="common-al">Ons kenmerk:2020omg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98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96.92 496539.32</meta:user-defined>
    <meta:user-defined meta:name="DC.title">Aanvraag omgevingsvergunning : De Heul 8, vernieuwen en vergroten bestaande doorloop woning.</meta:user-defined>
    <meta:user-defined meta:name="OVERHEID.PostcodeHuisnummer/OVERHEIDop.postcodeHuisnummer">1511AK 8</meta:user-defined>
    <meta:user-defined meta:name="OVERHEIDop.straatnaam">De Heul</meta:user-defined>
    <meta:user-defined meta:name="OVERHEIDop.woonplaats">Oostzaa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85</meta:user-defined>
    <meta:user-defined meta:name="OVERHEIDop.GmbID/DC.identifier">gmb-2020-54985</meta:user-defined>
    <meta:user-defined meta:name="OVERHEIDop.versieInformatie"/>
  </office:meta>
</office:document-meta>
</file>