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gewijzigd uitvoeren van een verleende vergunning voor woninguitbreiding - Anna Roemers-Visscherpad 8,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nna Roemers-Visscherpad 8, 4207 JD</text:span> (ingekomen 20/2 '20)</text:p>
            <text:p text:style-name="common-al"> het gewijzigd uitvoeren van een verleende vergunning voor woninguitbreiding,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98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8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8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060.2 427062.4</meta:user-defined>
    <meta:user-defined meta:name="DC.title">Gemeente Gorinchem - aanvraag omgevingsvergunning - gewijzigd uitvoeren van een verleende vergunning voor woninguitbreiding - Anna Roemers-Visscherpad 8,  Gorinchem</meta:user-defined>
    <meta:user-defined meta:name="OVERHEID.PostcodeHuisnummer/OVERHEIDop.postcodeHuisnummer">4207JD 8</meta:user-defined>
    <meta:user-defined meta:name="OVERHEIDop.straatnaam">Anna Roemers-Visscherpad</meta:user-defined>
    <meta:user-defined meta:name="OVERHEIDop.woonplaats">Gorinchem</meta:user-defined>
    <meta:user-defined meta:name="DCTERMS.W3CDTF/DCTERMS.available">2020-03-03</meta:user-defined>
    <meta:user-defined meta:name="DCTERMS.W3CDTF/OVERHEIDop.jaargang">2020</meta:user-defined>
    <meta:user-defined meta:name="OVERHEIDop.publicationIssue">54984</meta:user-defined>
    <meta:user-defined meta:name="OVERHEIDop.GmbID/DC.identifier">gmb-2020-54984</meta:user-defined>
    <meta:user-defined meta:name="OVERHEIDop.versieInformatie"/>
  </office:meta>
</office:document-meta>
</file>