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eilig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2-2020 tot en met 26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1-02-2020, Heiligeweg 32, Harlingen, het verbouwen van een woning; 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98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8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8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43 576308</meta:user-defined>
    <meta:user-defined meta:name="DC.title">Aanvraag reguliere procedure omgevingsvergunning Heiligeweg 32</meta:user-defined>
    <meta:user-defined meta:name="OVERHEID.PostcodeHuisnummer/OVERHEIDop.postcodeHuisnummer">8861EA 32</meta:user-defined>
    <meta:user-defined meta:name="OVERHEIDop.straatnaam">Heiligeweg</meta:user-defined>
    <meta:user-defined meta:name="OVERHEIDop.woonplaats">Harl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83</meta:user-defined>
    <meta:user-defined meta:name="OVERHEIDop.GmbID/DC.identifier">gmb-2020-54983</meta:user-defined>
    <meta:user-defined meta:name="OVERHEIDop.versieInformatie"/>
  </office:meta>
</office:document-meta>
</file>