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en van de woning aan de achterzijde - W. de Vries Robbéweg 4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 de Vries Robbéweg 46, 4206 AM</text:span> (ingekomen 18/2 '20) </text:p>
            <text:p text:style-name="common-al">het uitbreiden van de woning aan de achterzijde,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98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8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8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855.3 427733.1</meta:user-defined>
    <meta:user-defined meta:name="DC.title">Gemeente Gorinchem - aanvraag omgevingsvergunning - uitbreiden van de woning aan de achterzijde - W. de Vries Robbéweg 46, Gorinchem</meta:user-defined>
    <meta:user-defined meta:name="OVERHEID.PostcodeHuisnummer/OVERHEIDop.postcodeHuisnummer">4206AM 46</meta:user-defined>
    <meta:user-defined meta:name="OVERHEIDop.straatnaam">W. de Vries Robb??weg</meta:user-defined>
    <meta:user-defined meta:name="OVERHEIDop.woonplaats">Gorinchem</meta:user-defined>
    <meta:user-defined meta:name="DCTERMS.W3CDTF/DCTERMS.available">2020-03-03</meta:user-defined>
    <meta:user-defined meta:name="DCTERMS.W3CDTF/OVERHEIDop.jaargang">2020</meta:user-defined>
    <meta:user-defined meta:name="OVERHEIDop.publicationIssue">54980</meta:user-defined>
    <meta:user-defined meta:name="OVERHEIDop.GmbID/DC.identifier">gmb-2020-54980</meta:user-defined>
    <meta:user-defined meta:name="OVERHEIDop.versieInformatie"/>
  </office:meta>
</office:document-meta>
</file>