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mbouwen van de woning - Stoep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13</text:p>
            <text:p text:style-name="common-al">Ontvangstdatum: 25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60.774 459418.203</meta:user-defined>
    <meta:user-defined meta:name="DC.title">Gemeente Wassenaar – aangevraagde omgevingsvergunning: Het ombouwen van de woning - Stoeplaan 11, Wassenaar</meta:user-defined>
    <meta:user-defined meta:name="OVERHEID.PostcodeHuisnummer/OVERHEIDop.postcodeHuisnummer">2243CW 11</meta:user-defined>
    <meta:user-defined meta:name="OVERHEIDop.straatnaam">Stoeplaan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79</meta:user-defined>
    <meta:user-defined meta:name="OVERHEIDop.GmbID/DC.identifier">gmb-2020-54979</meta:user-defined>
    <meta:user-defined meta:name="OVERHEIDop.versieInformatie"/>
  </office:meta>
</office:document-meta>
</file>