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epersste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1-02-2020, Roeperssteeg 9, Harlingen, het vervangen van alle kozijnen in de           zuidgevel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7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64.029 576481.4</meta:user-defined>
    <meta:user-defined meta:name="DC.title">Aanvraag reguliere procedure omgevingsvergunning Roeperssteeg 9</meta:user-defined>
    <meta:user-defined meta:name="OVERHEID.PostcodeHuisnummer/OVERHEIDop.postcodeHuisnummer">8861AR 9</meta:user-defined>
    <meta:user-defined meta:name="OVERHEIDop.straatnaam">Roeperssteeg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76</meta:user-defined>
    <meta:user-defined meta:name="OVERHEIDop.GmbID/DC.identifier">gmb-2020-54976</meta:user-defined>
    <meta:user-defined meta:name="OVERHEIDop.versieInformatie"/>
  </office:meta>
</office:document-meta>
</file>