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437</text:span>
          </text:p>
            <text:p text:style-name="common-al">Gemeente Amstelveen heeft op 27 februari 2020 een besluit genomen op de aanvraag evenementenvergunning voor Rokjesdag Run4MS / Walk4MS op 5 april 2020. De locatie is Bosbaan 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5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evenementenvergunning toegekend - Bosbaan 4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57</meta:user-defined>
    <meta:user-defined meta:name="OVERHEIDop.GmbID/DC.identifier">gmb-2020-54957</meta:user-defined>
    <meta:user-defined meta:name="OVERHEIDop.versieInformatie"/>
  </office:meta>
</office:document-meta>
</file>