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ompenmakerstraa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lompenmakerstraat 105, 3194DD, wijzigen (gedeeltelijk) van de bestemming van het pand. Handelen in strijd met regels ruimtelijke ordening (Afwijken van de bestemming) (aanvraagdatum 28-01-2020, dossiernummer OMV.20.01.0046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95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5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5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5209.63 431715.21</meta:user-defined>
    <meta:user-defined meta:name="DC.title">Aangevraagde omgevingsvergunning Klompenmakerstraat 105</meta:user-defined>
    <meta:user-defined meta:name="OVERHEID.PostcodeHuisnummer/OVERHEIDop.postcodeHuisnummer">3194DD 109</meta:user-defined>
    <meta:user-defined meta:name="OVERHEIDop.straatnaam">Klompenmakerstraat</meta:user-defined>
    <meta:user-defined meta:name="OVERHEIDop.woonplaats">Hoogvliet Rotterdam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51</meta:user-defined>
    <meta:user-defined meta:name="OVERHEIDop.GmbID/DC.identifier">gmb-2020-54951</meta:user-defined>
    <meta:user-defined meta:name="OVERHEIDop.versieInformatie"/>
  </office:meta>
</office:document-meta>
</file>