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Musicaltheater L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list text:style-name="id1-3-2-1-1-2">
              <text:list-item text:style-override="id1-3-2-1-1-2-1">
                <text:number>1.</text:number>
                <text:p text:style-name="al">25-02-2020, Musicaltheater LEF, 8861JL – 24, aanvraag evenementenvergunning voor            het geven van musical uitvoeringen op 4 en 5 april 2020 in de kerk aan de           Midlumerlaa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4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67 576844</meta:user-defined>
    <meta:user-defined meta:name="DC.title">Aanvraag evenementenvergunning Musicaltheater LEF</meta:user-defined>
    <meta:user-defined meta:name="OVERHEID.PostcodeHuisnummer/OVERHEIDop.postcodeHuisnummer">8861JL 24</meta:user-defined>
    <meta:user-defined meta:name="OVERHEIDop.straatnaam">Midlumerlaan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48</meta:user-defined>
    <meta:user-defined meta:name="OVERHEIDop.GmbID/DC.identifier">gmb-2020-54948</meta:user-defined>
    <meta:user-defined meta:name="OVERHEIDop.versieInformatie"/>
  </office:meta>
</office:document-meta>
</file>