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manssteeweg 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riemanssteeweg 174, 3084CB, verbouwing kantoren opslagruimte. In de bestaande opslaghal begane grond worden deels kantoren/werkplekken gemaakt, waarop bij sommige een verdieping komt met kantoren. Plaatsen nieuwe kozijnen (aanvraagdatum 05-02-2020, dossiernummer OMV.20.02.0008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4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4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4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49.41 431067.03</meta:user-defined>
    <meta:user-defined meta:name="DC.title">Aangevraagde omgevingsvergunning Driemanssteeweg 174</meta:user-defined>
    <meta:user-defined meta:name="OVERHEID.PostcodeHuisnummer/OVERHEIDop.postcodeHuisnummer">3084CB 174</meta:user-defined>
    <meta:user-defined meta:name="OVERHEIDop.straatnaam">Driemanssteeweg</meta:user-defined>
    <meta:user-defined meta:name="OVERHEIDop.woonplaats">Rotterda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44</meta:user-defined>
    <meta:user-defined meta:name="OVERHEIDop.GmbID/DC.identifier">gmb-2020-54944</meta:user-defined>
    <meta:user-defined meta:name="OVERHEIDop.versieInformatie"/>
  </office:meta>
</office:document-meta>
</file>